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Molenstraat 21B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wijzigen van de opslagruimte Molenstraat 21B in wonen</text:p>
            <text:p text:style-name="common-al"/>
            <text:p text:style-name="common-al">Ons kenmerk: 20161517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Molenstraat 21B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37603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603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603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Molenstraat 21B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603</meta:user-defined>
    <meta:user-defined meta:name="OVERHEIDop.GmbID/DC.identifier">gmb-2016-137603</meta:user-defined>
    <meta:user-defined meta:name="DCTERMS.abstract">Het wijzigen van de opslagruimte Molenstraat 21B in wonen</meta:user-defined>
    <meta:user-defined meta:name="OVERHEIDop.referentienummer">201615173/61134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13BH 21b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80930.77 455183.125</meta:user-defined>
    <meta:user-defined meta:name="OVERHEIDop.versieInformatie"/>
  </office:meta>
</office:document-meta>
</file>