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andgraaf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7018</text:p>
            <text:p text:style-name="common-al">Datum indiening: 22 september 2016</text:p>
            <text:p text:style-name="common-al">Omschrijving: het plaatsen van zonnepanelen op het platte dak van garage </text:p>
            <text:p text:style-name="tussenkopcur">
            <text:span text:style-name="nadrukvet">Adres: Landgraafstraat 112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58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andgraafstraa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88</meta:user-defined>
    <meta:user-defined meta:name="OVERHEIDop.GmbID/DC.identifier">gmb-2016-137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EE 112</meta:user-defined>
    <meta:user-defined meta:name="OVERHEIDop.woonplaats">Arnhem</meta:user-defined>
    <meta:user-defined meta:name="OVERHEIDop.straatnaam">Landgraaf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629 439340</meta:user-defined>
    <meta:user-defined meta:name="OVERHEIDop.versieInformatie"/>
  </office:meta>
</office:document-meta>
</file>