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6872</text:p>
            <text:p text:style-name="common-al">Datum indiening: 19 september 2016</text:p>
            <text:p text:style-name="common-al">Omschrijving: de bouw van het Focus filmtheater</text:p>
            <text:p text:style-name="tussenkopcur">
            <text:span text:style-name="nadrukvet">Adres: Kerkplein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58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85</meta:user-defined>
    <meta:user-defined meta:name="OVERHEIDop.GmbID/DC.identifier">gmb-2016-1375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