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oen van Prinster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7013</text:p>
            <text:p text:style-name="common-al">Datum indiening: 21 september 2016</text:p>
            <text:p text:style-name="common-al">Omschrijving: het vervangen van de buitenkozijnen bij Chinese kerk</text:p>
            <text:p text:style-name="tussenkopcur">
            <text:span text:style-name="nadrukvet">Adres: Groen van Prinstererstraat 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roen van Prinster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79</meta:user-defined>
    <meta:user-defined meta:name="OVERHEIDop.GmbID/DC.identifier">gmb-2016-137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VW 5</meta:user-defined>
    <meta:user-defined meta:name="OVERHEIDop.woonplaats">Arnhem</meta:user-defined>
    <meta:user-defined meta:name="OVERHEIDop.straatnaam">Groen van Prinster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03 443713</meta:user-defined>
    <meta:user-defined meta:name="OVERHEIDop.versieInformatie"/>
  </office:meta>
</office:document-meta>
</file>