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jeslaan 7 en 7B te Beekberge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 (gesplitst in 2 wooneenheden)</text:p>
            <text:p text:style-name="common-al">Datum verzending: 4 oktober 2016</text:p>
            <text:p text:style-name="common-al">Wabonummer: D16/013039</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757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7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7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jeslaan 7 en 7B te Beek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574</meta:user-defined>
    <meta:user-defined meta:name="OVERHEIDop.GmbID/DC.identifier">gmb-2016-137574</meta:user-defined>
    <meta:user-defined meta:name="OVERHEID.TaxonomieBeleidsagenda/OVERHEID.category">Ruimte en infrastructuur | Organisatie en beleid</meta:user-defined>
    <meta:user-defined meta:name="OVERHEIDop.referentienummer">D16/01303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61</meta:user-defined>
    <meta:user-defined meta:name="OVERHEIDop.woonplaats">Beekbergen</meta:user-defined>
    <meta:user-defined meta:name="OVERHEIDop.straatnaam">Bosjes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437 464295</meta:user-defined>
    <meta:user-defined meta:name="OVERHEIDop.versieInformatie"/>
  </office:meta>
</office:document-meta>
</file>