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heffing geluidhinder: Delft | Rotterdamseweg 145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2628 AL | Rotterdamseweg 145 | ontheffing geluidshinder artikel 8.3 tweede lid bouwbesluit 2012: sloop van voormalig faculteitsgebouw; de werkzaamheden, waarvoor ontheffing wordt gevraagd, bestaan uit het intrillen van damwanden ten behoeve van het verwijderen van de kelder. Tevens wordt er gebruik gemaakt van materieel (sloophamers, betonvergruizer) ten behoeve van de sloop | periode: van 3 oktober tot 23 december 2016; gewerkt wordt van 7.00-17.00 uur, met uitzondering van zon- en feestdagen | 29-9-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7572</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572</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572</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heffing geluidhinder: Delft | Rotterdamseweg 1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572</meta:user-defined>
    <meta:user-defined meta:name="OVERHEIDop.GmbID/DC.identifier">gmb-2016-13757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AL 145</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058 446141</meta:user-defined>
    <meta:user-defined meta:name="OVERHEIDop.versieInformatie"/>
  </office:meta>
</office:document-meta>
</file>