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Kerkpolderweg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B | Kerkpolderweg 12 | strijdig gebruik gronden/bouwwerken met RO: bestemmingsplan wijzigen om 4x per jaar een feest/evenement te kunnen houden | 28-9-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7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Kerkpolder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70</meta:user-defined>
    <meta:user-defined meta:name="OVERHEIDop.GmbID/DC.identifier">gmb-2016-1375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2</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156 444951</meta:user-defined>
    <meta:user-defined meta:name="OVERHEIDop.versieInformatie"/>
  </office:meta>
</office:document-meta>
</file>