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enburg 105, Hoofddorp, Altera Vastgoed N.V., het wijzigen van een gevelreclame, 06-10-2016, zaak 1334687 (verleend op 03-10-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7568</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68</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68</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enburg 105, Hoofddorp, Altera Vastgoed N.V., het wijzigen van een gevelreclame, 06-10-2016, zaak 1334687 (verleend op 03-1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568</meta:user-defined>
    <meta:user-defined meta:name="OVERHEIDop.GmbID/DC.identifier">gmb-2016-13756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DS 99</meta:user-defined>
    <meta:user-defined meta:name="OVERHEIDop.woonplaats">Hoofddorp</meta:user-defined>
    <meta:user-defined meta:name="OVERHEIDop.straatnaam">Markenbur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700 479556</meta:user-defined>
    <meta:user-defined meta:name="OVERHEIDop.versieInformatie"/>
  </office:meta>
</office:document-meta>
</file>