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ntwerpbeschikking uitgebreid: Delft | Klein Delfgauw 6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2616 LC | Klein Delfgauw 65 | </text:span>
            <text:span text:style-name="nadrukvet">bouw</text:span>, <text:span text:style-name="nadrukvet">brandveilig</text:span><text:span text:style-name="nadrukvet">gebruik</text:span><text:span text:style-name="nadrukvet">:</text:span><text:span text:style-name="nadrukvet">vergunning</text:span><text:span text:style-name="nadrukvet">brandveilig</text:span><text:span text:style-name="nadrukvet">gebruik</text:span><text:span text:style-name="nadrukvet">kinderdagverblijf</text:span><text:span text:style-name="nadrukvet">aanvragen</text:span> | <text:span text:style-name="nadrukvet">dossiernumm</text:span><text:span text:style-name="nadrukvet">er: </text:span><text:span text:style-name="nadrukvet">201606583</text:span><text:span text:style-name="nadrukvet">| voornemen: ter visie leggen ontwerpbeschikking | inzage en zienswijze van 6 oktober t/m 17 november 2016</text:span></text:p>
            <text:p text:style-name="last-al">
            <text:span text:style-name="nadrukvet">Uitgebreide procedure | </text:span>Het conceptbesluit voor een aangevraagde omgevingsvergunning waarvoor de uitgebreide procedure geldt ligt, met de relevante stukken, gedurende zes weken ter inzage bij het Klant Contact Centrum. In die periode kan iedereen reageren op de ontwerpbeschikking met een schriftelijke of mondelinge zienswijze. Hierna stelt het college van burgemeester en wethouders de definitieve beschikking op. Hierbij wordt, voor zover mogelijk, rekening gehouden met de ontvangen zienswijzen.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7560</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560</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560</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ontwerpbeschikking uitgebreid: Delft | Klein Delfgauw 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560</meta:user-defined>
    <meta:user-defined meta:name="OVERHEIDop.GmbID/DC.identifier">gmb-2016-13756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6LC 65</meta:user-defined>
    <meta:user-defined meta:name="OVERHEIDop.woonplaats">Delft</meta:user-defined>
    <meta:user-defined meta:name="OVERHEIDop.straatnaam">Klein Delfgauw</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6472 448323</meta:user-defined>
    <meta:user-defined meta:name="OVERHEIDop.versieInformatie"/>
  </office:meta>
</office:document-meta>
</file>