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75, 1862XC, Bergen (NH), het kappen van een atlascederboom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75, 1862XC, Bergen (NH), het kappen van een atlascederboom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9</meta:user-defined>
    <meta:user-defined meta:name="OVERHEIDop.GmbID/DC.identifier">gmb-2016-13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C 75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33 519843</meta:user-defined>
    <meta:user-defined meta:name="OVERHEIDop.versieInformatie"/>
  </office:meta>
</office:document-meta>
</file>