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Prinsweg 19, 1861CS, Bergen (NH), het kappen van een boom, 21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55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5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5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Prinsweg 19, 1861CS, Bergen (NH), het kappen van een boom, 21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58</meta:user-defined>
    <meta:user-defined meta:name="OVERHEIDop.GmbID/DC.identifier">gmb-2016-137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S 17</meta:user-defined>
    <meta:user-defined meta:name="OVERHEIDop.woonplaats">Bergen</meta:user-defined>
    <meta:user-defined meta:name="OVERHEIDop.straatnaam">Oude Prin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92 520456</meta:user-defined>
    <meta:user-defined meta:name="OVERHEIDop.versieInformatie"/>
  </office:meta>
</office:document-meta>
</file>