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5, 1861EC, Bergen (NH), het kappen van een eik, 2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5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ndelaan 5, 1861EC, Bergen (NH), het kappen van een eik, 2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57</meta:user-defined>
    <meta:user-defined meta:name="OVERHEIDop.GmbID/DC.identifier">gmb-2016-137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C 5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35 520399</meta:user-defined>
    <meta:user-defined meta:name="OVERHEIDop.versieInformatie"/>
  </office:meta>
</office:document-meta>
</file>