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8A, 1861PH, Bergen (NH), de nieuwbouw woning, 2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5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8A, 1861PH, Bergen (NH), de nieuwbouw woning, 2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56</meta:user-defined>
    <meta:user-defined meta:name="OVERHEIDop.GmbID/DC.identifier">gmb-2016-137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78 518551</meta:user-defined>
    <meta:user-defined meta:name="OVERHEIDop.versieInformatie"/>
  </office:meta>
</office:document-meta>
</file>