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ondelaan 32, 1861ED, Bergen (NH), het kappen van vijf populieren en een amerikaanse bes, 23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755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5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5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ondelaan 32, 1861ED, Bergen (NH), het kappen van vijf populieren en een amerikaanse bes, 23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54</meta:user-defined>
    <meta:user-defined meta:name="OVERHEIDop.GmbID/DC.identifier">gmb-2016-137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D 32</meta:user-defined>
    <meta:user-defined meta:name="OVERHEIDop.woonplaats">Bergen</meta:user-defined>
    <meta:user-defined meta:name="OVERHEIDop.straatnaam">Rond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941 520865</meta:user-defined>
    <meta:user-defined meta:name="OVERHEIDop.versieInformatie"/>
  </office:meta>
</office:document-meta>
</file>