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rpsstraat 13, 1861KT, Bergen (NH), het (inpandig) wijzigen van een hotelbestemming in een bedrijfswoning met twee verblijfsrecreatieve appartementen, 24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7553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5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5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rpsstraat 13, 1861KT, Bergen (NH), het (inpandig) wijzigen van een hotelbestemming in een bedrijfswoning met twee verblijfsrecreatieve appartementen, 24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553</meta:user-defined>
    <meta:user-defined meta:name="OVERHEIDop.GmbID/DC.identifier">gmb-2016-137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KT 13</meta:user-defined>
    <meta:user-defined meta:name="OVERHEIDop.woonplaats">Bergen</meta:user-defined>
    <meta:user-defined meta:name="OVERHEIDop.straatnaam">Dorps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669 520312</meta:user-defined>
    <meta:user-defined meta:name="OVERHEIDop.versieInformatie"/>
  </office:meta>
</office:document-meta>
</file>