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oorntjes 21, 1861VH, Bergen (NH), het kappen van een vogelkers, 23 sept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37550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550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550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oorntjes 21, 1861VH, Bergen (NH), het kappen van een vogelkers, 23 sept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550</meta:user-defined>
    <meta:user-defined meta:name="OVERHEIDop.GmbID/DC.identifier">gmb-2016-1375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VH 21</meta:user-defined>
    <meta:user-defined meta:name="OVERHEIDop.woonplaats">Bergen</meta:user-defined>
    <meta:user-defined meta:name="OVERHEIDop.straatnaam">Doorntjes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390 519534</meta:user-defined>
    <meta:user-defined meta:name="OVERHEIDop.versieInformatie"/>
  </office:meta>
</office:document-meta>
</file>