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kter van Peltlaan 43, 1861KB, Bergen (NH), het kappen van  een conifeer, 26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4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kter van Peltlaan 43, 1861KB, Bergen (NH), het kappen van  een conifeer, 26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48</meta:user-defined>
    <meta:user-defined meta:name="OVERHEIDop.GmbID/DC.identifier">gmb-2016-137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B 43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78 520348</meta:user-defined>
    <meta:user-defined meta:name="OVERHEIDop.versieInformatie"/>
  </office:meta>
</office:document-meta>
</file>