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delbertusweg 28, 1935EL, Egmond-Binnen, het  verbouwen van een garage tot kapsalon,        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4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delbertusweg 28, 1935EL, Egmond-Binnen, het  verbouwen van een garage tot kapsalon,        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44</meta:user-defined>
    <meta:user-defined meta:name="OVERHEIDop.GmbID/DC.identifier">gmb-2016-13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L 28</meta:user-defined>
    <meta:user-defined meta:name="OVERHEIDop.woonplaats">Egmond-Binnen</meta:user-defined>
    <meta:user-defined meta:name="OVERHEIDop.straatnaam">Sint Adelbertu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261 512305</meta:user-defined>
    <meta:user-defined meta:name="OVERHEIDop.versieInformatie"/>
  </office:meta>
</office:document-meta>
</file>