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46, 1871EM, Schoorl, het kappen van een es en een populier, 26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4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4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46, 1871EM, Schoorl, het kappen van een es en een populier, 26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41</meta:user-defined>
    <meta:user-defined meta:name="OVERHEIDop.GmbID/DC.identifier">gmb-2016-137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M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423 525379</meta:user-defined>
    <meta:user-defined meta:name="OVERHEIDop.versieInformatie"/>
  </office:meta>
</office:document-meta>
</file>