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unnikenweg 9, 1871GR, Schoorl, het plaatsen van een dakkapel op het voordakvlak, 26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3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unnikenweg 9, 1871GR, Schoorl, het plaatsen van een dakkapel op het voordakvlak, 26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39</meta:user-defined>
    <meta:user-defined meta:name="OVERHEIDop.GmbID/DC.identifier">gmb-2016-137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R 9</meta:user-defined>
    <meta:user-defined meta:name="OVERHEIDop.woonplaats">Schoorl</meta:user-defined>
    <meta:user-defined meta:name="OVERHEIDop.straatnaam">Munnik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205 526758</meta:user-defined>
    <meta:user-defined meta:name="OVERHEIDop.versieInformatie"/>
  </office:meta>
</office:document-meta>
</file>