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(parkeerterrein), 1873GC, Groet, het innemen van een standplaats,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3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(parkeerterrein), 1873GC, Groet, het innemen van een standplaats,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7</meta:user-defined>
    <meta:user-defined meta:name="OVERHEIDop.GmbID/DC.identifier">gmb-2016-13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 311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119 526349</meta:user-defined>
    <meta:user-defined meta:name="OVERHEIDop.versieInformatie"/>
  </office:meta>
</office:document-meta>
</file>