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nd Camperduin (ten zuiden van de reddingsbrigade), 1871 GH, Schoorl, het bouwen van een “speelschip”, 23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53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3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3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nd Camperduin (ten zuiden van de reddingsbrigade), 1871 GH, Schoorl, het bouwen van een “speelschip”, 23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36</meta:user-defined>
    <meta:user-defined meta:name="OVERHEIDop.GmbID/DC.identifier">gmb-2016-137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GH 11</meta:user-defined>
    <meta:user-defined meta:name="OVERHEIDop.woonplaats">Schoorl</meta:user-defined>
    <meta:user-defined meta:name="OVERHEIDop.straatnaam">Strand Camperdui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574 526711</meta:user-defined>
    <meta:user-defined meta:name="OVERHEIDop.versieInformatie"/>
  </office:meta>
</office:document-meta>
</file>