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snuffelmarktvergunning t.b.v. Mikki Vlooien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4 oktober 2016 vergunning is verzonden aan Organisatie Buro Mikki. De looptijd van de vergunning en de daarbij behorende samenhangende besluiten is  9 oktober 2016, 20 november 2016 en 8 januari 2017.</text:p>
            <text:p text:style-name="common-al"/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/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37535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3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3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snuffelmarktvergunning t.b.v. Mikki Vlooienmark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35</meta:user-defined>
    <meta:user-defined meta:name="OVERHEIDop.GmbID/DC.identifier">gmb-2016-1375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MS</meta:user-defined>
    <meta:user-defined meta:name="OVERHEIDop.woonplaats">Hoogwoud</meta:user-defined>
    <meta:user-defined meta:name="OVERHEIDop.straatnaam">De Weijver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4510 524737</meta:user-defined>
    <meta:user-defined meta:name="OVERHEIDop.versieInformatie"/>
  </office:meta>
</office:document-meta>
</file>