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bied Slotpark en Slotweg, 1934 CN, Egmond aan den Hoef, het plaatsen van vijf kantelbare informatiepanelen, 2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3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bied Slotpark en Slotweg, 1934 CN, Egmond aan den Hoef, het plaatsen van vijf kantelbare informatiepanelen, 2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34</meta:user-defined>
    <meta:user-defined meta:name="OVERHEIDop.GmbID/DC.identifier">gmb-2016-13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CN 36</meta:user-defined>
    <meta:user-defined meta:name="OVERHEIDop.woonplaats">Egmond aan den Hoef</meta:user-defined>
    <meta:user-defined meta:name="OVERHEIDop.straatnaam">Sl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31 515108</meta:user-defined>
    <meta:user-defined meta:name="OVERHEIDop.versieInformatie"/>
  </office:meta>
</office:document-meta>
</file>