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Truckersda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Truckersdag Apeldoorn</text:p>
            <text:p text:style-name="common-al">Locatie: 	Arnhemseweg 348</text:p>
            <text:p text:style-name="last-al">Datum evenement:		2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53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3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3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Truckersdag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33</meta:user-defined>
    <meta:user-defined meta:name="OVERHEIDop.GmbID/DC.identifier">gmb-2016-1375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4AC 348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209 466813</meta:user-defined>
    <meta:user-defined meta:name="OVERHEIDop.versieInformatie"/>
  </office:meta>
</office:document-meta>
</file>