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bloembakken, Trichterweg 34, 6245 ET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 demonteren en afvoeren van 10 asbesthoudende bloembakken (0,21 x 0,60 m) op het perceel <text:span text:style-name="nadrukvet">Trichterweg 34, 6245 ET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752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bloembakken, Trichterweg 34, 6245 E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29</meta:user-defined>
    <meta:user-defined meta:name="OVERHEIDop.GmbID/DC.identifier">gmb-2016-137529</meta:user-defined>
    <meta:user-defined meta:name="OVERHEID.TaxonomieBeleidsagenda/OVERHEID.category">Natuur en milieu | Organisatie en beleid</meta:user-defined>
    <meta:user-defined meta:name="OVERHEIDop.referentienummer">Z-HZ_SLM-2016-003159</meta:user-defined>
    <meta:user-defined meta:name="DCTERMS.abstract">het demonteren en afvoeren van 10 asbesthoudende bloembakken (0,21 x 0,60 m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T 34</meta:user-defined>
    <meta:user-defined meta:name="OVERHEIDop.woonplaats">Eijsden</meta:user-defined>
    <meta:user-defined meta:name="OVERHEIDop.straatnaam">Tricht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241 310202</meta:user-defined>
    <meta:user-defined meta:name="OVERHEIDop.versieInformatie"/>
  </office:meta>
</office:document-meta>
</file>