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; Kerstpakkettenmarkt Atlant Zorggro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Kerstpakkettenmarkt Atlant Zorggroep</text:p>
            <text:p text:style-name="common-al">Locatie: 	Het Hoogeland Beekbergen</text:p>
            <text:p text:style-name="last-al">Datum evenement:		13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37528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528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528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; Kerstpakkettenmarkt Atlant Zorggroe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528</meta:user-defined>
    <meta:user-defined meta:name="OVERHEIDop.GmbID/DC.identifier">gmb-2016-13752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1</meta:user-defined>
    <meta:user-defined meta:name="OVERHEIDop.woonplaats">Beekbergen</meta:user-defined>
    <meta:user-defined meta:name="OVERHEIDop.straatnaam">Van Limburg Stirum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5101 464095</meta:user-defined>
    <meta:user-defined meta:name="OVERHEIDop.versieInformatie"/>
  </office:meta>
</office:document-meta>
</file>