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Elzenhaege 1, bouwen van een woning, 04-10-2016, 2016-00453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5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Elzenhaege 1, bouwen van een woning, 04-10-2016, 2016-0045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27</meta:user-defined>
    <meta:user-defined meta:name="OVERHEIDop.GmbID/DC.identifier">gmb-2016-13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