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Maareltuine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N | Van der Maareltuinen 2 | bouw, strijdig gebruik gronden/bouwwerken met RO: dakkapel, dakopbouw en garage plaatsen en dakterras aanbrengen | 29-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2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Maareltuin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26</meta:user-defined>
    <meta:user-defined meta:name="OVERHEIDop.GmbID/DC.identifier">gmb-2016-1375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N 2</meta:user-defined>
    <meta:user-defined meta:name="OVERHEIDop.woonplaats">Delft</meta:user-defined>
    <meta:user-defined meta:name="OVERHEIDop.straatnaam">Van der Maareltuin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65 447628</meta:user-defined>
    <meta:user-defined meta:name="OVERHEIDop.versieInformatie"/>
  </office:meta>
</office:document-meta>
</file>