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Kaarsenactie De Drie 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aarsenactie De Drie Ranken</text:p>
            <text:p text:style-name="common-al">Locatie: 	Eglantierlaan 202</text:p>
            <text:p text:style-name="last-al">Datum evenement:		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25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25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Kaarsenactie De Drie 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25</meta:user-defined>
    <meta:user-defined meta:name="OVERHEIDop.GmbID/DC.identifier">gmb-2016-137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P 202</meta:user-defined>
    <meta:user-defined meta:name="OVERHEIDop.woonplaats">Apeldoorn</meta:user-defined>
    <meta:user-defined meta:name="OVERHEIDop.straatnaam">Eglanti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60 467494</meta:user-defined>
    <meta:user-defined meta:name="OVERHEIDop.versieInformatie"/>
  </office:meta>
</office:document-meta>
</file>