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3, 2152 KJ, bouwen van een woning, 04-10-2016, 2016-00405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52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2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apporodreef 3, 2152 KJ, bouwen van een woning, 04-10-2016, 2016-0040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24</meta:user-defined>
    <meta:user-defined meta:name="OVERHEIDop.GmbID/DC.identifier">gmb-2016-13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3</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81 476366</meta:user-defined>
    <meta:user-defined meta:name="OVERHEIDop.versieInformatie"/>
  </office:meta>
</office:document-meta>
</file>