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Intocht Sinterklaas</text:p>
            <text:p text:style-name="common-al">Locatie: 	Station Beekbergen</text:p>
            <text:p text:style-name="last-al">Datum evenement:		1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752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2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2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Intocht Sinterk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23</meta:user-defined>
    <meta:user-defined meta:name="OVERHEIDop.GmbID/DC.identifier">gmb-2016-1375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Z 140</meta:user-defined>
    <meta:user-defined meta:name="OVERHEIDop.woonplaats">Beekbergen</meta:user-defined>
    <meta:user-defined meta:name="OVERHEIDop.straatnaam">Dorp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85 463745</meta:user-defined>
    <meta:user-defined meta:name="OVERHEIDop.versieInformatie"/>
  </office:meta>
</office:document-meta>
</file>