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Rijshornstraat 84, 1435 HJ, aanleggen van een uitrit, 04-10-2016, 2016-004617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52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Rijshornstraat 84, 1435 HJ, aanleggen van een uitrit, 04-10-2016, 2016-00461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22</meta:user-defined>
    <meta:user-defined meta:name="OVERHEIDop.GmbID/DC.identifier">gmb-2016-13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J 84</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15 474429</meta:user-defined>
    <meta:user-defined meta:name="OVERHEIDop.versieInformatie"/>
  </office:meta>
</office:document-meta>
</file>