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Glazen Huisj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Glazen Huisje Apeldoorn</text:p>
            <text:p text:style-name="common-al">Locatie: 	T.h.v. Deventerstraat 11</text:p>
            <text:p text:style-name="last-al">Datum evenement:		16 t/m 1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52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2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2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Glazen Huisj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21</meta:user-defined>
    <meta:user-defined meta:name="OVERHEIDop.GmbID/DC.identifier">gmb-2016-1375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H 11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09 469901</meta:user-defined>
    <meta:user-defined meta:name="OVERHEIDop.versieInformatie"/>
  </office:meta>
</office:document-meta>
</file>