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Valkstraat 15, 1171 GR, aanleggen van een uitrit, 03-10-2016, 2016-00460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5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Valkstraat 15, 1171 GR, aanleggen van een uitrit, 03-10-2016, 2016-0046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20</meta:user-defined>
    <meta:user-defined meta:name="OVERHEIDop.GmbID/DC.identifier">gmb-2016-13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R 15</meta:user-defined>
    <meta:user-defined meta:name="OVERHEIDop.woonplaats">Badhoevedorp</meta:user-defined>
    <meta:user-defined meta:name="OVERHEIDop.straatnaam">Val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61 483613</meta:user-defined>
    <meta:user-defined meta:name="OVERHEIDop.versieInformatie"/>
  </office:meta>
</office:document-meta>
</file>