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Drank en Horeca tijdens ATB Cross 8 mei 2016, Rectificatie</text:p>
      <text:section text:name="zakelijke-mededeling_id1-3-2" text:style-name="zakelijke-mededeling">
        <text:section text:name="zakelijke-mededeling-tekst_id1-3-2-1" text:style-name="zakelijke-mededeling-tekst">
          <text:section text:name="tekst_id1-3-2-1-1" text:style-name="tekst">
            <text:p text:style-name="common-al">G<text:span text:style-name="nadrukcur">epubliceerd op</text:span><text:span text:style-name="nadrukcur"> 26 januari 2016</text:span>.<text:span text:style-name="nadrukcur"/></text:p>
            <text:p text:style-name="common-al">
            <text:span text:style-name="nadrukcur"/>
          </text:p>
            <text:p text:style-name="common-al">De burgemeester van Bladel maakt bekend dat:</text:p>
            <text:p text:style-name="common-al">Op 26 januari 2016 aan T.W.C. Het Snelle Wiel een vergunning is verzonden voor het verstrekken van zwak-alcoholische drank tijdens ATB Cross t.b.v. Alpe d’Huzes bij de Pals te Hapert op zondag 8 mei 2016 van 09.00 tot 15.30 uur (<text:span text:style-name="nadrukcur">i.p.v. vrijdag 8 april 2016</text:span>).</text:p>
            <text:p text:style-name="common-al"/>
            <text:p text:style-name="common-al">Dit besluit ligt vanaf 11 februar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9 februari </text:span>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752</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52</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52</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Drank en Horeca tijdens ATB Cross 8 mei 2016, Rectific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752</meta:user-defined>
    <meta:user-defined meta:name="OVERHEIDop.GmbID/DC.identifier">gmb-2016-1375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Bladel</meta:user-defined>
    <meta:user-defined meta:name="OVERHEIDop.straatnaam">De Pal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796 372593</meta:user-defined>
    <meta:user-defined meta:name="OVERHEIDop.versieInformatie"/>
  </office:meta>
</office:document-meta>
</file>