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Antonia Veerstraat 1-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HT | Antonia Veerstraat 1-15 | bouw: reeds verleende vergunning 1787481 intern aanpassen | 26-9-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7519</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519</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519</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Antonia Veerstraat 1-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519</meta:user-defined>
    <meta:user-defined meta:name="OVERHEIDop.GmbID/DC.identifier">gmb-2016-13751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HT 1k</meta:user-defined>
    <meta:user-defined meta:name="OVERHEIDop.woonplaats">Delft</meta:user-defined>
    <meta:user-defined meta:name="OVERHEIDop.straatnaam">Antonia Vee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372 446448</meta:user-defined>
    <meta:user-defined meta:name="OVERHEIDop.versieInformatie"/>
  </office:meta>
</office:document-meta>
</file>