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 Pepernoten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Pepernotenwandeling</text:p>
            <text:p text:style-name="common-al">Locatie: 	Start en finish Adelaarslaan 1</text:p>
            <text:p text:style-name="last-al">Datum evenement:		19 en 2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751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1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1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 Pepernotenw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17</meta:user-defined>
    <meta:user-defined meta:name="OVERHEIDop.GmbID/DC.identifier">gmb-2016-1375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AW 1</meta:user-defined>
    <meta:user-defined meta:name="OVERHEIDop.woonplaats">Apeldoorn</meta:user-defined>
    <meta:user-defined meta:name="OVERHEIDop.straatnaam">Adelaar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88 468760</meta:user-defined>
    <meta:user-defined meta:name="OVERHEIDop.versieInformatie"/>
  </office:meta>
</office:document-meta>
</file>