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Geldinzameling voor Sinterklaasintocht van 14 tot 19 november 2016, Kudelstaart, Aalsmeer - Zaaknummer Z-2016/05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september 2016</text:span>
          </text:p>
            <text:p text:style-name="common-al">Geldinzameling voor Sinterklaasintocht van 14 tot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751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inzameling voor Sinterklaasintocht van 14 tot 19 november 2016, Kudelstaart, Aalsmeer - Zaaknummer Z-2016/051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16</meta:user-defined>
    <meta:user-defined meta:name="OVERHEIDop.GmbID/DC.identifier">gmb-2016-137516</meta:user-defined>
    <meta:user-defined meta:name="OVERHEID.TaxonomieBeleidsagenda/OVERHEID.category">Ruimte en infrastructuur | Organisatie en beleid</meta:user-defined>
    <meta:user-defined meta:name="OVERHEIDop.referentienummer">Z-2016/051485</meta:user-defined>
    <meta:user-defined meta:name="DCTERMS.abstract">Geldinzameling voor Sinterklaasintocht van 14 tot 19 nov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2 475634</meta:user-defined>
    <meta:user-defined meta:name="OVERHEIDop.versieInformatie"/>
  </office:meta>
</office:document-meta>
</file>