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Open dag bakkerij Keur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Open dag bakkerij Keurhorst</text:p>
            <text:p text:style-name="common-al">Locatie: 	Asselsestraat 51</text:p>
            <text:p text:style-name="last-al">Datum evenement:		2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51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1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1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Open dag bakkerij Keur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13</meta:user-defined>
    <meta:user-defined meta:name="OVERHEIDop.GmbID/DC.identifier">gmb-2016-1375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D 49a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52 469635</meta:user-defined>
    <meta:user-defined meta:name="OVERHEIDop.versieInformatie"/>
  </office:meta>
</office:document-meta>
</file>