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5 bomen, Weteringdreef,  voor nummers 36/40, 128, 107/117,119/12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Weteringdreef,  voor nummers 36/40, 128, 107/117,119/129, Zoetermeer, het kappen van 5 bomen, WB20160490 (verzonden d.d. 29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751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1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1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5 bomen, Weteringdreef,  voor nummers 36/40, 128, 107/117,119/12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10</meta:user-defined>
    <meta:user-defined meta:name="OVERHEIDop.GmbID/DC.identifier">gmb-2016-1375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HB 88</meta:user-defined>
    <meta:user-defined meta:name="OVERHEIDop.woonplaats">Zoetermeer</meta:user-defined>
    <meta:user-defined meta:name="OVERHEIDop.straatnaam">Wetering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682 453525</meta:user-defined>
    <meta:user-defined meta:name="OVERHEIDop.versieInformatie"/>
  </office:meta>
</office:document-meta>
</file>