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Presentatie van Oost-Turkse lekkern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Presentatie van Oost-Turkse lekkernijen</text:p>
            <text:p text:style-name="common-al">Locatie: 	Talingweg 16-b</text:p>
            <text:p text:style-name="last-al">Datum evenement:		29 en 30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508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508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Presentatie van Oost-Turkse lekkern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508</meta:user-defined>
    <meta:user-defined meta:name="OVERHEIDop.GmbID/DC.identifier">gmb-2016-1375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EN 16a</meta:user-defined>
    <meta:user-defined meta:name="OVERHEIDop.woonplaats">Apeldoorn</meta:user-defined>
    <meta:user-defined meta:name="OVERHEIDop.straatnaam">Talin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82 468140</meta:user-defined>
    <meta:user-defined meta:name="OVERHEIDop.versieInformatie"/>
  </office:meta>
</office:document-meta>
</file>