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dakgolfplaten, Beezepool 9, 6245 JH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106 m²  asbesthoudende dakgolfplaten van de woning, gelegen <text:span text:style-name="nadrukvet">Beezepool 9, 6245 JH  Eijsden</text:span><text:span text:style-name="nadrukvet"/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6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750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dakgolfplaten, Beezepool 9, 6245 J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07</meta:user-defined>
    <meta:user-defined meta:name="OVERHEIDop.GmbID/DC.identifier">gmb-2016-137507</meta:user-defined>
    <meta:user-defined meta:name="OVERHEID.TaxonomieBeleidsagenda/OVERHEID.category">Natuur en milieu | Organisatie en beleid</meta:user-defined>
    <meta:user-defined meta:name="OVERHEIDop.referentienummer">Z-HZ_SLM-2016-003234</meta:user-defined>
    <meta:user-defined meta:name="DCTERMS.abstract">het saneren van 106 m²  asbesthoudende dakgolfplat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JH 9</meta:user-defined>
    <meta:user-defined meta:name="OVERHEIDop.woonplaats">Eijsden</meta:user-defined>
    <meta:user-defined meta:name="OVERHEIDop.straatnaam">Beezepool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978 309554</meta:user-defined>
    <meta:user-defined meta:name="OVERHEIDop.versieInformatie"/>
  </office:meta>
</office:document-meta>
</file>