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Weteringdreef, voor nummers 84/86, 2724 H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Weteringdreef, voor nummers 84/86, 2724 HB Zoetermeer, het kappen van 1 boom, WB20160491 (verzonden d.d. 28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7505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0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0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Weteringdreef, voor nummers 84/86, 2724 H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505</meta:user-defined>
    <meta:user-defined meta:name="OVERHEIDop.GmbID/DC.identifier">gmb-2016-1375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HB 84</meta:user-defined>
    <meta:user-defined meta:name="OVERHEIDop.woonplaats">Zoetermeer</meta:user-defined>
    <meta:user-defined meta:name="OVERHEIDop.straatnaam">Wetering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684 453537</meta:user-defined>
    <meta:user-defined meta:name="OVERHEIDop.versieInformatie"/>
  </office:meta>
</office:document-meta>
</file>