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Halloween shopping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lloween shopping night</text:p>
            <text:p text:style-name="common-al">Locatie: 	WC De Eglantier</text:p>
            <text:p text:style-name="last-al">Datum evenement:		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0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Halloween shopping ni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4</meta:user-defined>
    <meta:user-defined meta:name="OVERHEIDop.GmbID/DC.identifier">gmb-2016-137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07 467545</meta:user-defined>
    <meta:user-defined meta:name="OVERHEIDop.versieInformatie"/>
  </office:meta>
</office:document-meta>
</file>