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en uitbreiden van een schoolgebouw, Werflaan 45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rflaan 45, 2725 DE Zoetermeer, het renoveren en uitbreiden van een schoolgebouw, WB20160365 (verzonden d.d. 27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50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en uitbreiden van een schoolgebouw, Werflaan 45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03</meta:user-defined>
    <meta:user-defined meta:name="OVERHEIDop.GmbID/DC.identifier">gmb-2016-137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19 454028</meta:user-defined>
    <meta:user-defined meta:name="OVERHEIDop.versieInformatie"/>
  </office:meta>
</office:document-meta>
</file>