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graafwerkzaamheden op de openbare weg t.b.v. het repareren van het wegdek - ter hoogte van Julianalaan 29 te Kaag  - W20160209</text:p>
      <text:section text:name="zakelijke-mededeling_id1-3-2" text:style-name="zakelijke-mededeling">
        <text:section text:name="zakelijke-mededeling-tekst_id1-3-2-1" text:style-name="zakelijke-mededeling-tekst">
          <text:section text:name="tekst_id1-3-2-1-1" text:style-name="tekst">
            <text:p text:style-name="common-al">Ontvangstdatum: 3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750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0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0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graafwerkzaamheden op de openbare weg t.b.v. het repareren van het wegdek - ter hoogte van Julianalaan 29 te Kaag  - W20160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7502</meta:user-defined>
    <meta:user-defined meta:name="OVERHEIDop.GmbID/DC.identifier">gmb-2016-13750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C 29</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265 469874</meta:user-defined>
    <meta:user-defined meta:name="OVERHEIDop.versieInformatie"/>
  </office:meta>
</office:document-meta>
</file>