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Slootdreef, voor nummers 49 en 55, 2724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lootdreef, voor nummers 49 en 55, 2724 AB Zoetermeer, het kappen van 2 bomen, WB20160488 (verzonden d.d. 2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50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Slootdreef, voor nummers 49 en 55, 2724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00</meta:user-defined>
    <meta:user-defined meta:name="OVERHEIDop.GmbID/DC.identifier">gmb-2016-1375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B 47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71 453006</meta:user-defined>
    <meta:user-defined meta:name="OVERHEIDop.versieInformatie"/>
  </office:meta>
</office:document-meta>
</file>