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doogbesluit - Panoramaberg 14 te Groesbeek</text:p>
      <text:section text:name="zakelijke-mededeling_id1-3-2" text:style-name="zakelijke-mededeling">
        <text:section text:name="zakelijke-mededeling-tekst_id1-3-2-1" text:style-name="zakelijke-mededeling-tekst">
          <text:section text:name="tekst_id1-3-2-1-1" text:style-name="tekst">
            <text:p text:style-name="common-al">Gemeente: Berg en Dal</text:p>
            <text:p text:style-name="common-al">Verzenddatum: 17-12-2015</text:p>
            <text:p text:style-name="common-al">Locatie: Panoramaberg 14 te Groesbeek</text:p>
            <text:p text:style-name="common-al"/>
            <text:p text:style-name="common-al">Eigenaren van perceel Panoramaberg 14 hebben het college van burgemeester en wethouders te kennen gegeven een bijgebouw, Panoramaberg 14, 6561 EP te Groesbeek, te willen gebruiken ten behoeve van een woonfunctie te weten, een woning voor henzelf. </text:p>
            <text:p text:style-name="common-al">Het College van Burgemeester en Wethouders heeft op <text:span text:style-name="nadrukondlijn">20 oktober</text:span><text:span text:style-name="nadrukondlijn"> 2015</text:span> besloten </text:p>
            <text:p text:style-name="common-al">toe te staan om voor de duur van 10 jaar voornoemde ruimte aan de Panoramaberg 14 te Groesbeek te laten gebruiken ten behoeve van vorengenoemde woonfunctie.</text:p>
            <text:p text:style-name="common-al">Dit besluit houdt in dat het College van Burgemeester en Wethouders in het kader van de op het gebruik van toepassing zijnde wettelijke regelingen geen gevolg zal geven aan haar bevoegdheid tot uitvoeren van bestuursdwang of het opleggen van een last onder dwangsom op basis van artikel 125 van de Gemeentewet. Aan het gedoogbesluit zijn voorschriften verbonden.</text:p>
            <text:p text:style-name="common-al">Het College van Burgemeester en Wethouders heeft o.a. de volgende overwegingen aan haar gedoogbesluit ten grondslag gelegd. Door de eigenaren zijn aanzienlijke investeringen gedaan waardoor het College van Burgemeester en Wethouders het niet redelijk vindt de verbouwing van het bijgebouw weer ongedaan te maken. Daarnaast zal het gebruik door eigenaren van genoemde ruimte aan de Panoramaberg 14 te Groesbeek voor derden-belanghebbenden geen (financieel) nadeel of hinder opleveren.</text:p>
            <text:p text:style-name="common-al">
            <text:span text:style-name="nadrukcur">Inzage</text:span>
          </text:p>
            <text:p text:style-name="common-al">Het gedoogbesluit met de daarbij behorende gewaarmerkte stukken kunnen worden ingezien in de ODRN, Tweede Walstraat 14 te Nijmegen. U kunt hiervoor telefonisch een afspraak maken, telefoonnummer 024 – 751 7700. </text:p>
            <text:p text:style-name="common-al">
            <text:span text:style-name="nadrukcur">Bezwaarmogelijkheid</text:span>
          </text:p>
            <text:p text:style-name="common-al">Het gedoogbesluit is verzonden op 17 december 2015. Belanghebbenden die het niet eens zijn met het besluit kunnen op grond van de Algemene wet bestuursrecht <text:span text:style-name="nadrukondlijn">binnen 6 weken</text:spa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sluit is gericht;</text:p>
              </text:list-item>
              <text:list-item text:style-override="id1-3-2-1-1-15-4">
                <text:number>-</text:number>
                <text:p text:style-name="al">de gronden van het bezwaar.</text:p>
              </text:list-item>
            </text:list>
            <text:p text:style-name="common-al">
            <text:span text:style-name="nadrukcur"/>
          </text:p>
            <text:p text:style-name="common-al">
            <text:span text:style-name="nadrukcur">Voorlopige voorziening</text:span>
          </text:p>
            <text:p text:style-name="last-al">Zodra het besluit in werking treedt, kan er uitvoering gegeven worden aan het gedoogde gebruik. Het indienen van een bezwaarschrift schort de inwerkingtreding niet op. Diegenen die willen voorkomen dat er gebruik gemaakt wordt van het gedoogbesluit,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Gelderland (tel.nr. 026-359 283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7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oogbesluit - Panoramaberg 1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75</meta:user-defined>
    <meta:user-defined meta:name="OVERHEIDop.GmbID/DC.identifier">gmb-2016-13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EP 14</meta:user-defined>
    <meta:user-defined meta:name="OVERHEIDop.woonplaats">Groesbeek</meta:user-defined>
    <meta:user-defined meta:name="OVERHEIDop.straatnaam">Panorama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55 421564</meta:user-defined>
    <meta:user-defined meta:name="OVERHEIDop.versieInformatie"/>
  </office:meta>
</office:document-meta>
</file>