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2 bomen, Slootdreef, bij nummers 24, 28, 2724 A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Slootdreef, bij nummers 24, 28, 2724 AM Zoetermeer, het kappen van 2 bomen, WB20160489 (verzonden d.d. 29 sept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7496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496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496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2 bomen, Slootdreef, bij nummers 24, 28, 2724 A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496</meta:user-defined>
    <meta:user-defined meta:name="OVERHEIDop.GmbID/DC.identifier">gmb-2016-1374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AM 24</meta:user-defined>
    <meta:user-defined meta:name="OVERHEIDop.woonplaats">Zoetermeer</meta:user-defined>
    <meta:user-defined meta:name="OVERHEIDop.straatnaam">Sloot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834 452989</meta:user-defined>
    <meta:user-defined meta:name="OVERHEIDop.versieInformatie"/>
  </office:meta>
</office:document-meta>
</file>